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TRTASZNE ZNALEZISKO</text:span></text:p>
      <text:p text:style-name="P2"><text:tab/>W małej miejscowości, która nosiła nazwę Biecz mieszkał archeolog Stefan. Pewnej nocy archeologowi przyśnił się dziwny sen. Ujrzał w nim ulicę, na której ludzie wtapiali się w asfalt. Nagle ze strachu obudził się. Był pewien, że musi się dowiedzieć o co chodzi. Nazajutrz poszedł do biblioteki, aby dowiedzieć się więcej o ty miejscu. Niestety nic nie udało mu się znaleźć. Uznał, że pojedzie na miejsce zdarzeń . Gdy zbliżał się do tajemniczej ulicy koła samochodu zaczęły się zapadać. Wysiadł z auta żeby zobaczyć co się stało. Niespodziewanie z rowu wyszły szkielety zmarłych. Szkielety zaczęły go gonić. Spanikował i zaczął uciekać co sił w nogach, a szkielety wróciły do grobu i czekały <text:s/>na kolejną ofiarę. Na szczęście udało mu się uciec. Po tym zdarzeniu nigdy tam nie wrócił, ale napisał artykuł <text:s/>o strasznym znalezisku, żeby nikomu to się nie przytrafiło. </text:p>
      <text:p text:style-name="P2"/>
      <text:p text:style-name="P1">Kornelia Haberek</text:p>
      <text:p text:style-name="P1">Karolina Bartus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Czytelnia</meta:initial-creator>
    <meta:editing-cycles>1</meta:editing-cycles>
    <meta:creation-date>2017-11-24T09:45:00</meta:creation-date>
    <dc:date>2017-12-01T10:27:53.81</dc:date>
    <meta:editing-duration>PT17S</meta:editing-duration>
    <meta:generator>OpenOffice/4.1.1$Win32 OpenOffice.org_project/411m6$Build-9775</meta:generator>
    <meta:document-statistic meta:table-count="0" meta:image-count="0" meta:object-count="0" meta:page-count="1" meta:paragraph-count="4" meta:word-count="145" meta:character-count="9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