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/>
    </style:style>
    <style:style style:name="P2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3" style:family="paragraph" style:parent-style-name="Text_20_body">
      <style:text-properties fo:color="#666666" style:font-name="Times New Roman"/>
    </style:style>
    <style:style style:name="P4" style:family="paragraph" style:parent-style-name="Text_20_body">
      <style:paragraph-properties fo:margin-left="0.101cm" fo:margin-right="0cm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margin-left="0.026cm" fo:margin-right="0.026cm" fo:margin-top="0cm" fo:margin-bottom="0cm" fo:text-indent="0cm" style:auto-text-indent="false">
        <style:tab-stops/>
      </style:paragraph-properties>
      <style:text-properties fo:color="#666666"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text-properties fo:color="#000000"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italic" style:font-style-asian="italic" style:font-style-complex="italic"/>
    </style:style>
    <style:style style:name="T3" style:family="text">
      <style:text-properties fo:color="#000000" style:font-name="Times New Roman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WAGA!!! <text:s/>KONKURS!!!</text:p>
      <text:p text:style-name="P1"/>
      <text:p text:style-name="Text_20_body"><text:span text:style-name="Domyślna_20_czcionka_20_akapitu"><text:span text:style-name="T1">W związku z zbliżającym się Dniem Postaci z Bajek</text:span></text:span><text:span text:style-name="Domyślna_20_czcionka_20_akapitu"><text:span text:style-name="T1">,</text:span></text:span><text:span text:style-name="Domyślna_20_czcionka_20_akapitu"><text:span text:style-name="T1"> Biblioteka w Rożnowicach</text:span></text:span><text:span text:style-name="Domyślna_20_czcionka_20_akapitu"><text:span text:style-name="T2"> </text:span></text:span><text:span text:style-name="Domyślna_20_czcionka_20_akapitu"><text:span text:style-name="T1">ogłasza konkurs pod hasłem </text:span></text:span><text:span text:style-name="Domyślna_20_czcionka_20_akapitu"><text:span text:style-name="T3">ULUBIONA BAJKOWA POSTAĆ!!!</text:span></text:span></text:p>
      <text:p text:style-name="P1">Konkurs polegać będzie na wykonaniu ciekawej <text:s/>pracy plastycznej w oparciu o bajkowych bohaterów. <text:s/>W tym celu zachęcamy do odwiedzenia biblioteki i przyniesienia wykonanej pracy;-) <text:s text:c="2"/>Z poszczególnych grup wiekowych wybierzemy zwycięzców i ich nagrodzimy. Wszystkim uczestnikom konkursu wręczymy pamiątkowe dyplomy.</text:p>
      <text:p text:style-name="P1"/>
      <text:p text:style-name="P2">REGULAMIN</text:p>
      <text:p text:style-name="P4"/>
      <text:list xml:id="list7648647644920535646" text:style-name="L1">
        <text:list-item>
          <text:p text:style-name="P8">Konkurs przeznaczony jest dla młodszych czytelników biblioteki w dwóch grupach wiekowych:</text:p>
        </text:list-item>
      </text:list>
      <text:p text:style-name="P1"><text:s text:c="6"/>od 6 do 9 lat oraz od 10 do 15 lat.</text:p>
      <text:list xml:id="list32511593" text:continue-numbering="true" text:style-name="L1">
        <text:list-item>
          <text:p text:style-name="P8">Konkurs polega na wykonaniu pracy plastycznej przedstawiającej ulubioną postać bajkową.</text:p>
        </text:list-item>
        <text:list-item>
          <text:p text:style-name="P8">Technika plastyczna: dowolna.</text:p>
        </text:list-item>
        <text:list-item>
          <text:p text:style-name="P8">Format: A3.</text:p>
        </text:list-item>
        <text:list-item>
          <text:p text:style-name="P8">Na odwrocie pracy należy podać imię i nazwisko, wiek, tytuł bajki oraz imię lub literacką nazwę bohatera, który jest tematem pracy. </text:p>
        </text:list-item>
        <text:list-item>
          <text:p text:style-name="P8">Prace konkursowe należy składać w siedzibie Biblioteki w Rożnowicach.</text:p>
        </text:list-item>
      </text:list>
      <text:p text:style-name="P1"/>
      <text:p text:style-name="P2">Terminy</text:p>
      <text:p text:style-name="Text_20_body"><text:span text:style-name="Domyślna_20_czcionka_20_akapitu"><text:span text:style-name="T1">1. </text:span></text:span><text:span text:style-name="Domyślna_20_czcionka_20_akapitu"><text:span text:style-name="T1">Prace</text:span></text:span><text:span text:style-name="Domyślna_20_czcionka_20_akapitu"><text:span text:style-name="T1"> należy składać do </text:span></text:span><text:span text:style-name="Domyślna_20_czcionka_20_akapitu"><text:span text:style-name="T3">1 grudnia</text:span></text:span><text:span text:style-name="Domyślna_20_czcionka_20_akapitu"><text:span text:style-name="T1"> </text:span></text:span><text:span text:style-name="Domyślna_20_czcionka_20_akapitu"><text:span text:style-name="T3">2019 roku.</text:span></text:span></text:p>
      <text:p text:style-name="Text_20_body"><text:span text:style-name="Domyślna_20_czcionka_20_akapitu"><text:span text:style-name="T3">2. </text:span></text:span><text:span text:style-name="Domyślna_20_czcionka_20_akapitu"><text:span text:style-name="T1">O rozstrzygnięciu konkursu oraz rozdaniu nagród uczestnicy zostaną odpowiednio wcześniej </text:span></text:span><text:span text:style-name="Domyślna_20_czcionka_20_akapitu"><text:span text:style-name="T1"><text:s text:c="6"/></text:span></text:span><text:span text:style-name="Domyślna_20_czcionka_20_akapitu"><text:span text:style-name="T1">poinformowani.</text:span></text:span></text:p>
      <text:p text:style-name="P3"/>
      <text:p text:style-name="P3"/>
      <text:p text:style-name="P3"><text:s/></text:p>
      <text:p text:style-name="P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7</meta:initial-creator>
    <dc:creator>Elżbieta Knapik</dc:creator>
    <meta:creation-date>2019-10-30T13:52:00Z</meta:creation-date>
    <dc:date>2019-10-30T13:52:00Z</dc:date>
    <meta:editing-cycles>2</meta:editing-cycles>
    <meta:editing-duration>PT60S</meta:editing-duration>
    <meta:document-statistic meta:table-count="0" meta:image-count="0" meta:object-count="0" meta:page-count="1" meta:paragraph-count="15" meta:word-count="156" meta:character-count="1108"/>
    <meta:template xlink:type="simple" xlink:actuate="onRequest" xlink:title="" xlink:href="../../Downloads/Konkurs%20(1).odt/Normal"/>
  </office:meta>
</office:document-meta>
</file>